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208cm" table:align="left" style:writing-mode="lr-tb"/>
    </style:style>
    <style:style style:name="Tableau1.A" style:family="table-column">
      <style:table-column-properties style:column-width="1.346cm"/>
    </style:style>
    <style:style style:name="Tableau1.B" style:family="table-column">
      <style:table-column-properties style:column-width="7.544cm"/>
    </style:style>
    <style:style style:name="Tableau1.C" style:family="table-column">
      <style:table-column-properties style:column-width="8.017cm"/>
    </style:style>
    <style:style style:name="Tableau1.D" style:family="table-column">
      <style:table-column-properties style:column-width="2.196cm"/>
    </style:style>
    <style:style style:name="Tableau1.1" style:family="table-row">
      <style:table-row-properties style:min-row-height="0.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03cm" fo:margin-left="-0.208cm" table:align="left" style:writing-mode="lr-tb"/>
    </style:style>
    <style:style style:name="Tableau2.A" style:family="table-column">
      <style:table-column-properties style:column-width="1.346cm"/>
    </style:style>
    <style:style style:name="Tableau2.B" style:family="table-column">
      <style:table-column-properties style:column-width="7.544cm"/>
    </style:style>
    <style:style style:name="Tableau2.C" style:family="table-column">
      <style:table-column-properties style:column-width="8.017cm"/>
    </style:style>
    <style:style style:name="Tableau2.D" style:family="table-column">
      <style:table-column-properties style:column-width="2.196cm"/>
    </style:style>
    <style:style style:name="Tableau2.1" style:family="table-row">
      <style:table-row-properties style:min-row-height="0.9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103cm" fo:margin-left="-0.208cm" table:align="left" style:writing-mode="lr-tb"/>
    </style:style>
    <style:style style:name="Tableau3.A" style:family="table-column">
      <style:table-column-properties style:column-width="1.346cm"/>
    </style:style>
    <style:style style:name="Tableau3.B" style:family="table-column">
      <style:table-column-properties style:column-width="7.544cm"/>
    </style:style>
    <style:style style:name="Tableau3.C" style:family="table-column">
      <style:table-column-properties style:column-width="8.017cm"/>
    </style:style>
    <style:style style:name="Tableau3.D" style:family="table-column">
      <style:table-column-properties style:column-width="2.196cm"/>
    </style:style>
    <style:style style:name="Tableau3.1" style:family="table-row">
      <style:table-row-properties style:min-row-height="0.9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103cm" fo:margin-left="-0.208cm" table:align="left" style:writing-mode="lr-tb"/>
    </style:style>
    <style:style style:name="Tableau4.A" style:family="table-column">
      <style:table-column-properties style:column-width="1.346cm"/>
    </style:style>
    <style:style style:name="Tableau4.B" style:family="table-column">
      <style:table-column-properties style:column-width="7.544cm"/>
    </style:style>
    <style:style style:name="Tableau4.C" style:family="table-column">
      <style:table-column-properties style:column-width="8.017cm"/>
    </style:style>
    <style:style style:name="Tableau4.D" style:family="table-column">
      <style:table-column-properties style:column-width="2.196cm"/>
    </style:style>
    <style:style style:name="Tableau4.1" style:family="table-row">
      <style:table-row-properties style:min-row-height="0.9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ba071" officeooo:paragraph-rsid="000ba071"/>
    </style:style>
    <style:style style:name="P2" style:family="paragraph" style:parent-style-name="Standard">
      <style:text-properties officeooo:rsid="000ba071" officeooo:paragraph-rsid="000e6ef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ba07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6ef2" style:font-weight-asian="bold" style:font-weight-complex="bold"/>
    </style:style>
    <style:style style:name="P5" style:family="paragraph" style:parent-style-name="Standard">
      <style:text-properties fo:font-weight="bold" officeooo:paragraph-rsid="000ba071" style:font-weight-asian="bold" style:font-weight-complex="bold"/>
    </style:style>
    <style:style style:name="P6" style:family="paragraph" style:parent-style-name="Standard">
      <style:text-properties fo:font-weight="bold" officeooo:paragraph-rsid="000e6e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ba071" style:font-size-asian="11pt" style:font-style-asian="italic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officeooo:paragraph-rsid="000e6ef2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a071"/>
    </style:style>
    <style:style style:name="P10" style:family="paragraph" style:parent-style-name="Standard">
      <style:paragraph-properties fo:text-align="center" style:justify-single-word="false"/>
      <style:text-properties officeooo:paragraph-rsid="000e6ef2"/>
    </style:style>
    <style:style style:name="P11" style:family="paragraph" style:parent-style-name="Standard">
      <style:paragraph-properties style:snap-to-layout-grid="false"/>
      <style:text-properties officeooo:paragraph-rsid="000ba071"/>
    </style:style>
    <style:style style:name="P12" style:family="paragraph" style:parent-style-name="Standard">
      <style:paragraph-properties style:snap-to-layout-grid="false"/>
      <style:text-properties officeooo:paragraph-rsid="000e6ef2"/>
    </style:style>
    <style:style style:name="P13" style:family="paragraph" style:parent-style-name="Standard">
      <style:text-properties fo:font-size="14pt" officeooo:rsid="000ba071" officeooo:paragraph-rsid="000ba07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ba071" officeooo:paragraph-rsid="000ba07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0ba071" officeooo:paragraph-rsid="000e6ef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0ba071" officeooo:paragraph-rsid="000ba071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0ba071" officeooo:paragraph-rsid="000e6ef2" style:font-size-asian="14pt" style:font-size-complex="14pt"/>
    </style:style>
    <style:style style:name="P18" style:family="paragraph" style:parent-style-name="Standard">
      <style:text-properties fo:font-size="14pt" officeooo:rsid="000ba071" officeooo:paragraph-rsid="000e6ef2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ba071" officeooo:paragraph-rsid="000ba07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ba071" officeooo:paragraph-rsid="000ba071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paragraph-rsid="000e6ef2"/>
    </style:style>
    <style:style style:name="P22" style:family="paragraph" style:parent-style-name="Standard">
      <style:paragraph-properties fo:break-before="page"/>
      <style:text-properties officeooo:paragraph-rsid="000e6ef2"/>
    </style:style>
    <style:style style:name="P23" style:family="paragraph" style:parent-style-name="Standard">
      <style:text-properties fo:font-size="14pt" officeooo:rsid="000ba071" officeooo:paragraph-rsid="000e6ef2" style:font-size-asian="14pt" style:font-size-complex="14pt"/>
    </style:style>
    <style:style style:name="P24" style:family="paragraph">
      <style:paragraph-properties fo:text-align="center"/>
    </style:style>
    <style:style style:name="T1" style:family="text">
      <style:text-properties fo:font-size="14pt" officeooo:rsid="000ba071" style:font-size-asian="14pt" style:font-size-complex="14pt"/>
    </style:style>
    <style:style style:name="T2" style:family="text">
      <style:text-properties fo:font-size="14pt" fo:font-weight="bold" officeooo:rsid="000e6ef2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6ef2" style:font-weight-asian="bold" style:font-weight-complex="bold"/>
    </style:style>
    <style:style style:name="T5" style:family="text">
      <style:text-properties fo:font-weight="bold" officeooo:rsid="000ecf48" style:font-weight-asian="bold" style:font-weight-complex="bold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LECTIONS REGIONALES DES 6 ET 13 DECEMBRE 2015</text:p>
      <text:p text:style-name="P14"/>
      <text:p text:style-name="P20">REGION BRETAGNE</text:p>
      <text:p text:style-name="P14"/>
      <text:p text:style-name="P19">Liste des candidats par section départementale</text:p>
      <text:p text:style-name="P19"/>
      <text:p text:style-name="P19"/>
      <text:p text:style-name="P19"/>
      <text:p text:style-name="P14"/>
      <text:p text:style-name="P13">Section départementale : <text:span text:style-name="T4">COTE</text:span><text:span text:style-name="T5">S</text:span><text:span text:style-name="T4"> D’ARMOR</text:span></text:p>
      <text:p text:style-name="P13">Nombre de candidats : <text:span text:style-name="T4">17</text:span></text:p>
      <text:p text:style-name="P16"/>
      <text:p text:style-name="P16"/>
      <text:p text:style-name="P16"><draw:line text:anchor-type="paragraph" draw:z-index="0" draw:style-name="gr1" draw:text-style-name="P24" svg:x1="3.627cm" svg:y1="0.494cm" svg:x2="18.841cm" svg:y2="0.6cm"><text:p/></draw:line>Nom de la Liste :</text:p>
      <text:p text:style-name="P14"/>
      <text:p text:style-name="P13"><draw:line text:anchor-type="paragraph" draw:z-index="2" draw:style-name="gr2" draw:text-style-name="P24" svg:x1="18.576cm" svg:y1="0.416cm" svg:x2="18.841cm" svg:y2="0.416cm"><text:p/></draw:line><draw:line text:anchor-type="paragraph" draw:z-index="1" draw:style-name="gr2" draw:text-style-name="P24" svg:x1="-0.078cm" svg:y1="0.205cm" svg:x2="18.575cm" svg:y2="0.417cm"><text:p/></draw:line></text:p>
      <text:p text:style-name="P13"/>
      <text:p text:style-name="P1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Rang</text:p>
          </table:table-cell>
          <table:table-cell table:style-name="Tableau1.A1" office:value-type="string">
            <text:p text:style-name="P3">Nom figurant sur le bulletin de vote</text:p>
            <text:p text:style-name="P7">(en lettres capitales)</text:p>
          </table:table-cell>
          <table:table-cell table:style-name="Tableau1.A1" office:value-type="string">
            <text:p text:style-name="P3">Prénom (s) figurant sur le bulletin de vote</text:p>
            <text:p text:style-name="P7">(en lettres capitales)</text:p>
          </table:table-cell>
          <table:table-cell table:style-name="Tableau1.D1" office:value-type="string">
            <text:p text:style-name="P3">Sexe</text:p>
            <text:p text:style-name="P3">(F ou M)</text:p>
          </table:table-cell>
        </table:table-row>
        <table:table-row table:style-name="Tableau1.1"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7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8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9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7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</table:table>
      <text:p text:style-name="P18"><text:soft-page-break/></text:p>
      <text:p text:style-name="P18"/>
      <text:p text:style-name="P21"><text:span text:style-name="T1">Section départementale : </text:span><text:span text:style-name="T2">FINISTERE</text:span></text:p>
      <text:p text:style-name="P18"/>
      <text:p text:style-name="P18">Nombre de candidats : <text:span text:style-name="T4">25</text:span></text:p>
      <text:p text:style-name="P17"/>
      <text:p text:style-name="P17"/>
      <text:p text:style-name="P17"><draw:line text:anchor-type="paragraph" draw:z-index="3" draw:style-name="gr1" draw:text-style-name="P24" svg:x1="3.627cm" svg:y1="0.494cm" svg:x2="18.841cm" svg:y2="0.6cm"><text:p/></draw:line>Nom de la Liste :</text:p>
      <text:p text:style-name="P15"/>
      <text:p text:style-name="P18"><draw:line text:anchor-type="paragraph" draw:z-index="4" draw:style-name="gr2" draw:text-style-name="P24" svg:x1="-0.078cm" svg:y1="0.205cm" svg:x2="18.575cm" svg:y2="0.417cm"><text:p/></draw:line><draw:line text:anchor-type="paragraph" draw:z-index="5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Rang</text:p>
          </table:table-cell>
          <table:table-cell table:style-name="Tableau2.A1" office:value-type="string">
            <text:p text:style-name="P4">Nom figurant sur le bulletin de vote</text:p>
            <text:p text:style-name="P8">(en lettres capitales)</text:p>
          </table:table-cell>
          <table:table-cell table:style-name="Tableau2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2.D1" office:value-type="string">
            <text:p text:style-name="P4">Sexe</text:p>
            <text:p text:style-name="P4">(F ou M)</text:p>
          </table:table-cell>
        </table:table-row>
        <table:table-row table:style-name="Tableau2.1">
          <table:table-cell table:style-name="Tableau2.A1" office:value-type="string">
            <text:p text:style-name="P10">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6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7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8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9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6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7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8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9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ext:soft-page-break/>
        <table:table-row table:style-name="Tableau2.1">
          <table:table-cell table:style-name="Tableau2.A1" office:value-type="string">
            <text:p text:style-name="P10">2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2"/>
      <text:p text:style-name="P21"/>
      <text:p text:style-name="P18">Section départementale : <text:span text:style-name="T3">ILLE-ET-VILAINE <text:s text:c="6"/></text:span></text:p>
      <text:p text:style-name="P18"/>
      <text:p text:style-name="P18">Nombre de candidats : <text:span text:style-name="T3">28</text:span></text:p>
      <text:p text:style-name="P17"/>
      <text:p text:style-name="P17"/>
      <text:p text:style-name="P17"><draw:line text:anchor-type="paragraph" draw:z-index="6" draw:style-name="gr1" draw:text-style-name="P24" svg:x1="3.627cm" svg:y1="0.494cm" svg:x2="18.841cm" svg:y2="0.6cm"><text:p/></draw:line>Nom de la Liste :</text:p>
      <text:p text:style-name="P15"/>
      <text:p text:style-name="P18"><draw:line text:anchor-type="paragraph" draw:z-index="7" draw:style-name="gr2" draw:text-style-name="P24" svg:x1="-0.078cm" svg:y1="0.205cm" svg:x2="18.575cm" svg:y2="0.417cm"><text:p/></draw:line><draw:line text:anchor-type="paragraph" draw:z-index="8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Rang</text:p>
          </table:table-cell>
          <table:table-cell table:style-name="Tableau3.A1" office:value-type="string">
            <text:p text:style-name="P4">Nom figurant sur le bulletin de vote</text:p>
            <text:p text:style-name="P8">(en lettres capitales)</text:p>
          </table:table-cell>
          <table:table-cell table:style-name="Tableau3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3.D1" office:value-type="string">
            <text:p text:style-name="P4">Sexe</text:p>
            <text:p text:style-name="P4">(F ou M)</text:p>
          </table:table-cell>
        </table:table-row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0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9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0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ext:soft-page-break/>
        <table:table-row table:style-name="Tableau3.1">
          <table:table-cell table:style-name="Tableau3.A1" office:value-type="string">
            <text:p text:style-name="P10">2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2"/>
      <text:p text:style-name="P21"/>
      <text:p text:style-name="P18">Section départementale : <text:span text:style-name="T4">MORBIHAN</text:span></text:p>
      <text:p text:style-name="P18"/>
      <text:p text:style-name="P18">Nombre de candidats : <text:span text:style-name="T4">21</text:span></text:p>
      <text:p text:style-name="P17"/>
      <text:p text:style-name="P17"/>
      <text:p text:style-name="P17"><draw:line text:anchor-type="paragraph" draw:z-index="9" draw:style-name="gr1" draw:text-style-name="P24" svg:x1="3.627cm" svg:y1="0.494cm" svg:x2="18.841cm" svg:y2="0.6cm"><text:p/></draw:line>Nom de la Liste :</text:p>
      <text:p text:style-name="P15"/>
      <text:p text:style-name="P18"><draw:line text:anchor-type="paragraph" draw:z-index="10" draw:style-name="gr2" draw:text-style-name="P24" svg:x1="-0.078cm" svg:y1="0.205cm" svg:x2="18.575cm" svg:y2="0.417cm"><text:p/></draw:line><draw:line text:anchor-type="paragraph" draw:z-index="11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Rang</text:p>
          </table:table-cell>
          <table:table-cell table:style-name="Tableau4.A1" office:value-type="string">
            <text:p text:style-name="P4">Nom figurant sur le bulletin de vote</text:p>
            <text:p text:style-name="P8">(en lettres capitales)</text:p>
          </table:table-cell>
          <table:table-cell table:style-name="Tableau4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4.D1" office:value-type="string">
            <text:p text:style-name="P4">Sexe</text:p>
            <text:p text:style-name="P4">(F ou M)</text:p>
          </table:table-cell>
        </table:table-row>
        <table:table-row table:style-name="Tableau4.1">
          <table:table-cell table:style-name="Tableau4.A1" office:value-type="string">
            <text:p text:style-name="P10">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3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4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5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6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7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8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9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0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2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3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4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5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6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7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8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9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0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36:29.265000000</meta:creation-date>
    <dc:date>2015-10-01T15:50:48.387000000</dc:date>
    <meta:editing-duration>PT22M11S</meta:editing-duration>
    <meta:editing-cycles>4</meta:editing-cycles>
    <meta:generator>LibreOffice/4.3.6.2.0$Windows_x86 LibreOffice_project/cd2ec624db98e2021ab68766c349b5d13e1e1e1c</meta:generator>
    <meta:print-date>2015-10-01T14:43:05.686000000</meta:print-date>
    <meta:document-statistic meta:table-count="4" meta:image-count="0" meta:object-count="0" meta:page-count="7" meta:paragraph-count="134" meta:word-count="268" meta:character-count="1125" meta:non-whitespace-character-count="984"/>
  </office:meta>
</office:document-meta>
</file>